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70</text:p>
          </table:table-cell>
          <table:table-cell table:number-columns-repeated="4" table:style-name="ce10"/>
          <table:table-cell office:value-type="string" table:style-name="ce12">
            <text:p>2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" table:style-name="ce17">
            <text:p>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100067:104</text:p>
          </table:table-cell>
          <table:covered-table-cell/>
          <table:table-cell office:value-type="float" office:value="388113.08" table:style-name="ce20">
            <text:p>388113,0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7:3300004:135</text:p>
          </table:table-cell>
          <table:covered-table-cell/>
          <table:table-cell office:value-type="float" office:value="444803.7" table:style-name="ce20">
            <text:p>444803,7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6200006:400</text:p>
          </table:table-cell>
          <table:covered-table-cell/>
          <table:table-cell office:value-type="float" office:value="1874472.86" table:style-name="ce20">
            <text:p>1874472,8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5:0100033:273</text:p>
          </table:table-cell>
          <table:covered-table-cell/>
          <table:table-cell office:value-type="float" office:value="75304.98" table:style-name="ce20">
            <text:p>75304,9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600006:961</text:p>
          </table:table-cell>
          <table:covered-table-cell/>
          <table:table-cell office:value-type="float" office:value="2541244.84" table:style-name="ce20">
            <text:p>2541244,8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16:6515</text:p>
          </table:table-cell>
          <table:covered-table-cell/>
          <table:table-cell office:value-type="float" office:value="1203254.25" table:style-name="ce20">
            <text:p>1203254,2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18:12607</text:p>
          </table:table-cell>
          <table:covered-table-cell/>
          <table:table-cell office:value-type="float" office:value="3045676.5" table:style-name="ce20">
            <text:p>3045676,5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78000:557</text:p>
          </table:table-cell>
          <table:covered-table-cell/>
          <table:table-cell office:value-type="float" office:value="2882553.72" table:style-name="ce20">
            <text:p>2882553,7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7:0010201:308</text:p>
          </table:table-cell>
          <table:covered-table-cell/>
          <table:table-cell office:value-type="float" office:value="2811707.31" table:style-name="ce20">
            <text:p>2811707,3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8:0200013:144</text:p>
          </table:table-cell>
          <table:covered-table-cell/>
          <table:table-cell office:value-type="float" office:value="924950.31" table:style-name="ce20">
            <text:p>924950,3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1:3820000:1207</text:p>
          </table:table-cell>
          <table:covered-table-cell/>
          <table:table-cell office:value-type="float" office:value="430280.88" table:style-name="ce20">
            <text:p>430280,8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1:4000003:965</text:p>
          </table:table-cell>
          <table:covered-table-cell/>
          <table:table-cell office:value-type="float" office:value="990065.53" table:style-name="ce20">
            <text:p>990065,5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1:4000003:966</text:p>
          </table:table-cell>
          <table:covered-table-cell/>
          <table:table-cell office:value-type="float" office:value="1052950.1299999999" table:style-name="ce20">
            <text:p>1052950,1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1:4100014:800</text:p>
          </table:table-cell>
          <table:covered-table-cell/>
          <table:table-cell office:value-type="float" office:value="2206820.41" table:style-name="ce20">
            <text:p>2206820,4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105031:9616</text:p>
          </table:table-cell>
          <table:covered-table-cell/>
          <table:table-cell office:value-type="float" office:value="739654.53" table:style-name="ce20">
            <text:p>739654,5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105031:9617</text:p>
          </table:table-cell>
          <table:covered-table-cell/>
          <table:table-cell office:value-type="float" office:value="272364.3" table:style-name="ce20">
            <text:p>272364,3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201105:194</text:p>
          </table:table-cell>
          <table:covered-table-cell/>
          <table:table-cell office:value-type="float" office:value="7873768.9800000004" table:style-name="ce20">
            <text:p>7873768,9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211002:23522</text:p>
          </table:table-cell>
          <table:covered-table-cell/>
          <table:table-cell office:value-type="float" office:value="175596.16" table:style-name="ce20">
            <text:p>175596,1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211002:23523</text:p>
          </table:table-cell>
          <table:covered-table-cell/>
          <table:table-cell office:value-type="float" office:value="366081.41" table:style-name="ce20">
            <text:p>366081,4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304002:1455</text:p>
          </table:table-cell>
          <table:covered-table-cell/>
          <table:table-cell office:value-type="float" office:value="38135.760000000002" table:style-name="ce20">
            <text:p>38135,7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342048:245</text:p>
          </table:table-cell>
          <table:covered-table-cell/>
          <table:table-cell office:value-type="float" office:value="3003852.38" table:style-name="ce20">
            <text:p>3003852,3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508001:35884</text:p>
          </table:table-cell>
          <table:covered-table-cell/>
          <table:table-cell office:value-type="float" office:value="136341.26" table:style-name="ce20">
            <text:p>136341,2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510017:205</text:p>
          </table:table-cell>
          <table:covered-table-cell/>
          <table:table-cell office:value-type="float" office:value="2682263.39" table:style-name="ce20">
            <text:p>2682263,3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516002:12390</text:p>
          </table:table-cell>
          <table:covered-table-cell/>
          <table:table-cell office:value-type="float" office:value="162517.1" table:style-name="ce20">
            <text:p>162517,1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518013:220</text:p>
          </table:table-cell>
          <table:covered-table-cell/>
          <table:table-cell office:value-type="float" office:value="3728445.51" table:style-name="ce20">
            <text:p>3728445,5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547010:5159</text:p>
          </table:table-cell>
          <table:covered-table-cell/>
          <table:table-cell office:value-type="float" office:value="2526848.6800000002" table:style-name="ce20">
            <text:p>2526848,6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2">
            <text:p>36:34:0602001:13156</text:p>
          </table:table-cell>
          <table:covered-table-cell/>
          <table:table-cell office:value-type="float" office:value="14422457.710000001" table:style-name="ce22">
            <text:p>14422457,7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7">
            <text:p>20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4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255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7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0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27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4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010002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3:0102048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0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700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912000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6945018:8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1:070001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000000:439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000000:530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000000:530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000000:53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000000:53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000000:538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102026:6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102026:6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105031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03009:57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09020: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209020: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209020: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09020:5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09020:5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09020:6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09020: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09020: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09020:6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09020: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09020: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09020: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209020:6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209020: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209020: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209020: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211002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307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351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4040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506042:7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506042:8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508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536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603025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607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number-columns-spanned="3" table:number-rows-spanned="1" table:style-name="ce2">
            <text:p>36:34:0607048:6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7">
            <text:p>20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0F5B7C4B1EAC6B12463C3BA50EF1766607BD8BBB470064DF216181061420D8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2-29T08:40:21Z</meta:creation-date>
    <dc:date>2025-12-29T08:40:21Z</dc:date>
  </office:meta>
</office:document-meta>
</file>